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Tahoma, Verdan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Text_20_body">
      <style:paragraph-properties fo:margin-left="0cm" fo:margin-right="0cm" fo:text-align="center" style:justify-single-word="false" fo:orphans="2" fo:widows="2" fo:text-indent="0cm" style:auto-text-indent="false" style:writing-mode="lr-tb"/>
      <style:text-properties fo:font-variant="normal" fo:text-transform="none" fo:color="#2c2d2e" loext:opacity="100%" style:font-name="Arial" fo:font-size="14pt" fo:letter-spacing="normal" fo:font-style="normal" fo:font-weight="bold" officeooo:rsid="0006919e" officeooo:paragraph-rsid="0006919e" style:font-size-asian="14pt" style:font-weight-asian="bold" style:font-size-complex="14pt" style:font-weight-complex="bold"/>
    </style:style>
    <style:style style:name="P3"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style:font-size-asian="13pt" style:font-size-complex="13pt"/>
    </style:style>
    <style:style style:name="P4"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6919e" style:font-size-asian="13pt" style:font-size-complex="13pt"/>
    </style:style>
    <style:style style:name="P5" style:family="paragraph" style:parent-style-name="Text_20_body">
      <style:paragraph-properties fo:margin-left="0cm" fo:margin-right="0cm" fo:margin-top="0cm" fo:margin-bottom="0.097cm" style:contextual-spacing="false"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6919e" style:font-size-asian="13pt" style:font-size-complex="13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6919e" style:font-size-asian="13pt" style:font-size-complex="13pt"/>
    </style:style>
    <style:style style:name="P7" style:family="paragraph" style:parent-style-name="Text_20_body">
      <style:paragraph-properties fo:margin-left="0cm" fo:margin-right="0cm" fo:margin-top="0cm" fo:margin-bottom="0.097cm" style:contextual-spacing="false"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7a33d" style:font-size-asian="13pt" style:font-size-complex="13pt"/>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7a33d" style:font-size-asian="13pt" style:font-size-complex="13pt"/>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925ad" style:font-size-asian="13pt" style:font-size-complex="13pt"/>
    </style:style>
    <style:style style:name="P10"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a99cb" style:font-size-asian="13pt" style:font-size-complex="13pt"/>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a99cb" style:font-size-asian="13pt" style:font-size-complex="13pt"/>
    </style:style>
    <style:style style:name="P12" style:family="paragraph" style:parent-style-name="Text_20_body">
      <style:paragraph-properties fo:margin-left="0cm" fo:margin-right="0cm"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6919e" style:font-size-asian="13pt" style:font-size-complex="13pt"/>
    </style:style>
    <style:style style:name="P13" style:family="paragraph" style:parent-style-name="Text_20_body">
      <style:paragraph-properties fo:margin-left="0cm" fo:margin-right="0cm" fo:margin-top="0.302cm" fo:margin-bottom="0.399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6919e" style:font-size-asian="13pt" style:font-size-complex="13pt"/>
    </style:style>
    <style:style style:name="P14" style:family="paragraph" style:parent-style-name="Text_20_body">
      <style:paragraph-properties fo:margin-left="0cm" fo:margin-right="0cm" fo:margin-top="0.402cm" fo:margin-bottom="0.499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6919e" style:font-size-asian="13pt" style:font-size-complex="13pt"/>
    </style:style>
    <style:style style:name="P15" style:family="paragraph" style:parent-style-name="Text_20_body">
      <style:paragraph-properties fo:margin-left="0cm" fo:margin-right="0cm" fo:margin-top="0.302cm" fo:margin-bottom="0.399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7a33d" style:font-size-asian="13pt" style:font-size-complex="13pt"/>
    </style:style>
    <style:style style:name="P16" style:family="paragraph" style:parent-style-name="Text_20_body">
      <style:paragraph-properties fo:margin-left="0cm" fo:margin-right="0cm" fo:margin-top="0.402cm" fo:margin-bottom="0.499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7a33d" style:font-size-asian="13pt" style:font-size-complex="13pt"/>
    </style:style>
    <style:style style:name="P17" style:family="paragraph" style:parent-style-name="Text_20_body">
      <style:paragraph-properties fo:margin-left="0cm" fo:margin-right="0cm" fo:margin-top="0.603cm" fo:margin-bottom="0.603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7a33d" style:font-size-asian="13pt" style:font-size-complex="13pt"/>
    </style:style>
    <style:style style:name="P18" style:family="paragraph" style:parent-style-name="Text_20_body">
      <style:paragraph-properties fo:margin-left="0cm" fo:margin-right="0cm" fo:margin-top="0.402cm" fo:margin-bottom="0.402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925ad" style:font-size-asian="13pt" style:font-size-complex="13pt"/>
    </style:style>
    <style:style style:name="P19" style:family="paragraph" style:parent-style-name="Text_20_body">
      <style:paragraph-properties fo:margin-left="0cm" fo:margin-right="0cm" fo:margin-top="0.503cm" fo:margin-bottom="0.503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925ad" style:font-size-asian="13pt" style:font-size-complex="13pt"/>
    </style:style>
    <style:style style:name="P20" style:family="paragraph" style:parent-style-name="Text_20_body">
      <style:paragraph-properties fo:margin-left="0cm" fo:margin-right="0cm" fo:margin-top="0.603cm" fo:margin-bottom="0.603cm" style:contextual-spacing="false" fo:text-align="center" style:justify-single-word="false" fo:orphans="2" fo:widows="2" fo:text-indent="0cm" style:auto-text-indent="false" style:writing-mode="lr-tb"/>
      <style:text-properties fo:font-variant="normal" fo:text-transform="none" fo:color="#2c2d2e" loext:opacity="100%" style:font-name="Times New Roman" fo:font-size="13pt" fo:letter-spacing="normal" fo:font-style="normal" fo:font-weight="normal" officeooo:paragraph-rsid="000925ad" style:font-size-asian="13pt" style:font-size-complex="13pt"/>
    </style:style>
    <style:style style:name="T1" style:family="text">
      <style:text-properties officeooo:rsid="0006919e"/>
    </style:style>
    <style:style style:name="T2" style:family="text">
      <style:text-properties officeooo:rsid="0007a33d"/>
    </style:style>
    <style:style style:name="T3" style:family="text">
      <style:text-properties officeooo:rsid="000925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убличная оферта</text:p>
      <text:p text:style-name="P4">Настоящая Оферта — приглашение <text:span text:style-name="T1">ИП Климентьевой В.В.</text:span>, далее по тексту “Исполнитель”, в лице <text:span text:style-name="T1">Климентьевой Веры Васильевны</text:span>, действующе<text:span text:style-name="T1">й</text:span> на основании <text:span text:style-name="T1">свидетельства о регистрации</text:span>, адресованное неопределенному кругу юридических лиц, индивидуальных предпринимателей <text:span text:style-name="T1">и физических лиц</text:span> сделать Заказ и заключить договор возмездного оказания услуг в соответствии с п. 1 ст. 779 Гражданского кодекса Российской Федерации. Надлежащим акцептом настоящей оферты в соответствии со статьей 438 Гражданского кодекса Российской Федерации в том числе считается получение Заказчиком атрибутов прав доступа к Личному кабинету либо к отдельным сервисам и/или оплата заказанных услуг в предусмотренном Офертой порядке.</text:p>
      <text:p text:style-name="P12">1. Термины и определения</text:p>
      <text:p text:style-name="P6">Оферта — публичное предложение Исполнителя, адресованное неопределенному кругу юридических лиц, индивидуальных предпринимателей <text:span text:style-name="T1">и физических лиц</text:span>, заключить с Исполнителем договор возмездного оказания услуг дистанционным способом (далее — «Договор») на условиях, содержащихся в настоящей Оферте.<text:line-break/>Заказ — позиции, указанные Заказчиком из перечня Услуг, предложенного Исполнителем.<text:line-break/>Услуга — действие или деятельность, реализуемая лично Исполнителем по заданию и в интересах Заказчика, информация о которой указана на Сайте.<text:line-break/>Сайт — https://baikaleco-olkhondacha.ru/.</text:p>
      <text:p text:style-name="P5">Заказчик — юридическое/<text:span text:style-name="T1">физическое</text:span> лицо, оформившее Заказ на Сайте.</text:p>
      <text:p text:style-name="P5">Акция - услуга, оказываемая по специальной стоимости.</text:p>
      <text:p text:style-name="P5">Акцепт - ответ-согласие от лица, которому адресована Оферта.</text:p>
      <text:p text:style-name="P5">Персональные данные - информация о юридическом лице, включая ИНН, ОГРН, КПП (при наличии), банковские реквизиты, данные о бенефициарах и уполномоченных лицах; <text:span text:style-name="T1">информация о физическом лице, включая ФИО, адрес и паспортные данные.</text:span></text:p>
      <text:p text:style-name="P14">2. Общие положения</text:p>
      <text:p text:style-name="P5">2.1. Исполнитель на основании заявок Заказчика оказывает услуги, а также иные услуги в соответствии с Офертой, а Заказчик обязуется принять и оплатить услуги Исполнителя в соответствии с условиями Оферты.</text:p>
      <text:p text:style-name="P5">2.2. Заказ Заказчиком Услуги, размещенной на Сайте означает, что Заказчик согласен со всеми условиями настоящей Оферты.</text:p>
      <text:p text:style-name="P5">2.2. На Сайте Исполнитель предоставляет Заказчику полную и достоверную информацию о Услуге, включая информацию о сроках предоставления, стоимости, порядке оказания.</text:p>
      <text:p text:style-name="P14"><text:soft-page-break/>3. Порядок акцептования</text:p>
      <text:p text:style-name="P5">3.1. Настоящая Оферта считается заключенной (акцептованной):</text:p>
      <text:p text:style-name="P5">3.1.1. С момента размещения заказа Заказчиком;</text:p>
      <text:p text:style-name="P5">3.1.2. В случае поступления предварительной оплаты за услуги. Предварительная оплата за услуги должна поступать со ссылкой на номер Заказа, предоставленный Исполнителем после заполнения Базовой анкеты Заказчику или после получения карты предприятия от Заказчика;</text:p>
      <text:p text:style-name="P13">4. Положения о персональных данных</text:p>
      <text:p text:style-name="P5">4.1. Заказчик предоставляет персональные данные в целях оказания услуг по настоящей Оферте в строгом соответствии с положениями настоящей Оферты, Политики конфиденциальности, размещенной на Сайте, а также законодательства Российской Федерации.</text:p>
      <text:p text:style-name="P7">4.2. По настоящей Оферте Заказчик соглашается с тем, что персональные данные, предоставленные им посредством загрузки копий документов в базу Исполнителя через web-интерфейс или по различным каналам связи, обрабатываются Исполнителем в полном объеме, необходимом для исполнения Оферты, в том числе с предоставлением доступа к персональным данным Заказчика уполномоченным сотрудникам Исполнителя. Заказчик соглашается с обработкой своих данных для осуществления Исполнителем обслуживания и оказания услуг, предусмотренными действующим законодательством РФ и Регламентами оказания услуг, а также с тем, что Исполнитель вправе использовать сторонние сервисы (привлекать третьих лиц) для проверки достоверности предоставленных в адрес Исполнителя сведений, при условии соблюдения прав Заказчика, предусмотренных действующим законодательством в сфере персональных данных.</text:p>
      <text:p text:style-name="P7">4.3. Ответственность за предоставление заведомо ложных документов полностью лежит на Заказчике.</text:p>
      <text:p text:style-name="P7">4.4. По настоящей Оферте Заказчик соглашается с тем, что предоставленные им персональные данные будут храниться в базе Исполнителя в течение срока действия настоящей Оферты, а также в течение 3 лет с момента прекращения его действия.<text:line-break/>4.5. Заказчик дает согласие на совершение следующих действий (операций) или совокупность действий с необезличенными персональными данными: сбор, запись, систематизацию, накопление, хранение, уточнение, обновление, изменение, дополнение, извлечение, использование, обезличивание, блокирование, уничтожение.</text:p>
      <text:p text:style-name="P16">5. Стоимость Услуги и порядок оплаты</text:p>
      <text:p text:style-name="P7">5.1. Стоимость услуг для резидентов устанавливается в рублях и определяется тарифами на услуги, действующими на момент заказа услуги опубликованными на Сайте.<text:line-break/>5.2. Стоимость услуг для нерезидентов:</text:p>
      <text:p text:style-name="P7"><text:soft-page-break/>5.2.1. Заказчик-нерезидент, при заключении настоящей Оферты, выбирает тип валюты, в которой будет производиться оплата услуг. При этом Исполнитель предоставляет Заказчику тарифы на услуги, информацию Личного счета Заказчика и отчетные документы в валюте, указанной Заказчиком.<text:line-break/>5.2.2. Стоимость услуг для Заказчиков-нерезидентов, выбравших, в соответствии с п. 5.2.1, для оплаты услуг по настоящему Договору валюту США (доллар), устанавливается в долларах США и определяется тарифами на услуги.<text:line-break/>5.2.3. Стоимость услуг для нерезидентов, выбравших, в соответствии с п. 5.2.1, для оплаты услуг по настоящему Договору валюту РФ (рубль), устанавливается в рублях и определяется тарифами на услуги, опубликованными на сайте Исполнителя.<text:line-break/>5.3. Заказ услуги является согласием Заказчика оплатить ее по стоимости, действующей на день заказа. При этом Заказчик соглашается с тем, что вследствие существенного изменения курса иностранных валют по отношению к российскому рублю стоимость услуг может быть изменена Исполнителем в одностороннем порядке без дополнительных уведомлений об этом Заказчика.<text:line-break/>5.4. Услуги оказываются в случае наличия достаточной суммы для оплаты заказанных услуг на лицевом счёте Заказчика.</text:p>
      <text:p text:style-name="P7">5.<text:span text:style-name="T2">5</text:span>. Заказчик обязан подписать акт <text:span text:style-name="T2">оказания</text:span> услуг и направить в адрес Исполнителя подписанный экземпляр акта в срок не позднее 5 дней с момента его получения.<text:line-break/>5.<text:span text:style-name="T2">6</text:span>. В случае выбора Заказчиком для оплаты услуг платежной системы, устанавливающей дополнительную комиссию к стоимости услуги Исполнителя, последний вправе переложить уплату такой комиссии на Заказчика, указав при этом итоговую стоимость счета на этапе его оплаты и списания средств. Перечисление денежных средств по такому счету Заказчиком является его безусловным согласием на оплату услуги в указанном размере. Впоследствии Заказчик не вправе требовать у Исполнителя какой-либо компенсации в связи с оплатой данного счета.<text:line-break/>5.<text:span text:style-name="T2">7</text:span>. В случае предоставления Заказчику услуг до их оплаты, последний посредством электронной почты направляет в адрес Исполнителя гарантийное письмо по установленной форме, а также сканированные копии настоящей Оферты с подписью руководителя и печатью организации. Подписание настоящей Оферты и обмен ей сканированными копиями является обязательным условием к выполнению перед предоставлением Заказчику услуг без предварительной оплаты. В соответствии с настоящим пунктом Заказчик обязуется оплатить предоставленные услуги не позднее 14 дней с момента их оказания.</text:p>
      <text:p text:style-name="P7">5.<text:span text:style-name="T2">8</text:span>. Исполнитель имеет право в одностороннем порядке изменить цену на любую позицию Услуги.</text:p>
      <text:p text:style-name="P7">5.<text:span text:style-name="T2">9</text:span>. Изменение Исполнителем цены на оплаченную(-ые) Заказчиком Услугу (-и) не допускается.<text:line-break/>5.1<text:span text:style-name="T2">0</text:span>. Исполнитель указывает стоимость и условия предоставления Услуги на Сайте.<text:line-break/>5.1<text:span text:style-name="T2">1</text:span>. Обязательства Заказчика по оплате Услуги считаются исполненными с момента поступления денег на расчетный счет Исполнителя.</text:p>
      <text:p text:style-name="P16"><text:soft-page-break/>6. Обмен документами</text:p>
      <text:p text:style-name="P7">6.1. Стороны по настоящей Оферте признают юридическую силу текстов документов, полученных по каналам связи, наравне с документами, исполненными в простой письменной форме. Исключение из этого правила составляют: заключение настоящей Оферты; уведомление о расторжении и изменении; обмен претензиями, для которых простая письменная форма обязательна; официальные письма с запросами о смене идентификационных данных, об аннулировании регистрации и прочие официальные письма, перечисленные в официальной документации, опубликованной на сайте.<text:line-break/>6.2. Каналы связи в терминах настоящей Оферты – это контактные телефоны и адреса электронной почты, опубликованные на Сайте. В случае отсутствия в настоящей Оферте контактных адресов Заказчика или изменения контактных адресов по инициативе Заказчика контактными будут считаться адреса электронной почты при регистрации Личного кабинета.</text:p>
      <text:p text:style-name="P7">6.3. Стороны принимают на себя всю ответственность за действия сотрудников, имеющих доступ к каналам связи.</text:p>
      <text:p text:style-name="P7">6.4. Основным каналом связи с Заказчиком является адрес электронной почты, указанный Заказчиком при регистрации на Сайте и при заключении Оферты. В случае получения посредством электронной почты письма или иного уведомления от Исполнителя, требующего ответа, Заказчик обязан ответить на полученное письмо в течение <text:span text:style-name="T2">7</text:span> дней с момента получения.</text:p>
      <text:p text:style-name="P7">6.5. В рамках настоящей Оферты Стороны вправе использовать электронный документооборот (ЭДО), подразумевающий обмен электронными документами, подписанными электронной подписью, по телекоммуникационным каналам связи. При этом для организации ЭДО Стороны используют квалифицированную электронную подпись, что предполагает получение Сторонами сертификатов ключа проверки электронной подписи в аккредитованном удостоверяющем центре в соответствии с нормами действующего законодательства. Стороны соглашаются признавать полученные (направленные) электронные документы равнозначными аналогичным документам на бумажных носителях.</text:p>
      <text:p text:style-name="P15">7. Акции</text:p>
      <text:p text:style-name="P7">7.1. Заказчику могут быть оказаны услуги <text:span text:style-name="T2">со скидкой</text:span> (далее - <text:span text:style-name="T2">акционные</text:span> услуги), в том числе: в рамках проводимых акций, с привлечением третьих лиц, по промо-кодам, а также по иным поводам. <text:span text:style-name="T2">Акционные</text:span> услуги используются Заказчиком только для личных нужд в объеме, необходимом для такого использования. Исполнитель вправе размещать рекламные блоки в составе <text:span text:style-name="T2">Акционных</text:span> услуг самостоятельно и по своему усмотрению без дополнительного уведомления об этом Заказчика. Условия, сроки, а также размер и объем таких услуг определяются Исполнителем.</text:p>
      <text:p text:style-name="P8"><text:soft-page-break/>7.2. Исполнитель вправе в любое время аннулировать <text:span text:style-name="T2">Акционные</text:span> услуги, а также ограничить их использование без объяснения причин Заказчику, в том числе если по мнению Исполнителя использование услуг является противоправным либо противоречит принципам целесообразности и обоснованности. При этом Заказчик не вправе впоследствии требовать какой-либо компенсации от Исполнителя.</text:p>
      <text:p text:style-name="P17">8. Дополнительные Услуги</text:p>
      <text:p text:style-name="P8">8.1. По заявке Заказчика, могут быть оказаны дополнительные услуги, описание и правила подачи заявок на такие услуги размещаются на сайте Исполнителя, а правила оказания дополнительных услуг являются частью Оферты.</text:p>
      <text:p text:style-name="P17">9. Оформление заказа</text:p>
      <text:p text:style-name="P8">9.1. Заказ Услуги осуществляется Заказчиком <text:span text:style-name="T3">посредством телефонного звонка, либо направления заявки на электронную почту, либо </text:span>на Сайте.</text:p>
      <text:p text:style-name="P8">9.2. Наименование, количество, ассортимент, цена выбранной (-ых) Заказчиком Услуги(Услуг) указываются в корзине Заказчика.</text:p>
      <text:p text:style-name="P9">9.3. Исполнитель не несет ответственность за содержание и достоверность информации, предоставленной Заказчиком при оформлении Заказа.<text:line-break/>9.4. Заказчик может заказать любую Услугу из перечня Услуг по телефону или электронной почте указанных на Сайте.</text:p>
      <text:p text:style-name="P9">9.5. Заказчик несет ответственность за достоверность предоставленной информации при оформлении Заказа.</text:p>
      <text:p text:style-name="P9">9.6. Договор возмездного оказания услуг дистанционным способом между Исполнителем и Заказчиком считается заключенным с момента выдачи Исполнителем Заказчику акта или другого документа, подтверждающего оплату Товара.</text:p>
      <text:p text:style-name="P18">10. Обязанност<text:span text:style-name="T3">и</text:span></text:p>
      <text:p text:style-name="P9">10.1. Исполнитель обязуется:</text:p>
      <text:p text:style-name="P9">10.1.1. Предоставить Заказчику заказанные и оплаченные услуги.<text:line-break/>10.1.2. Оказывать консультации по вопросам связанным с выполнением заказанной (-ых) Услуги (Услуг) по телефону и электронной почте.<text:line-break/>10.1.3. Исполнитель обязуется предоставить в течение <text:span text:style-name="T3">7</text:span> календарных дней после выполнения Услуги - Акт <text:span text:style-name="T3">оказания услуг</text:span>.</text:p>
      <text:p text:style-name="P9">10.1.4. Исполнитель вправе направлять Заказчику информационные и иные сообщения, в том числе о необходимости продления услуг и выставления счетов, а также рекламные рассылки по каналам связи, учитывая номера телефонов, указанным в личном кабинете или при регистрации на сайте Исполнителя. Заключение настоящей Оферты и заказ услуг признается согласием Заказчика на получение таких <text:soft-page-break/>сообщений. Заказчик вправе отказаться от получения подобного рода писем, уведомив об этом Исполнителя.</text:p>
      <text:p text:style-name="P20">10.2. Заказчик обязуется:</text:p>
      <text:p text:style-name="P9">10.2.1. Предоставлять достоверную информацию, необходимую для внесения в базу данных Исполнителя, а также осуществлять внесение всех запрашиваемых данных в Базовую Анкету. В случае, если при подачи заявки Заказчик не заполнил Базовую Анкету, однако позже осуществил необходимые действия по ее заполнению и предоставлению данных, позволяющих определить лицо, является выполнившим обязательство по предоставлению персональных данных.</text:p>
      <text:p text:style-name="P9">10.2.2. Своевременно оплачивать услуги, предоставленные Исполнителем.<text:line-break/>10.2.3. Самостоятельно обеспечивать конфиденциальность своей авторизационной информации (имя пользователя и пароль для доступа в базу данных Исполнителя) и нести ответственность за все действия, совершенные с использованием его пароля, нести риск неблагоприятных последствий, связанных с его утерей.</text:p>
      <text:p text:style-name="P19">11. Ответственность сторон</text:p>
      <text:p text:style-name="P9">11.1. За неисполнение или ненадлежащее исполнение обязательств по настоящей Оферте, Стороны несут ответственность, предусмотренную действующим законодательством Российской Федерации с учетом условий, установленных настоящей Офертой.</text:p>
      <text:p text:style-name="P9">11.2. Заказчик несет полную ответственность за достоверность предоставленной им необходимой в целях исполнения Оферты информации, и своевременность ее предоставления.<text:line-break/>11.3. Исполнитель не несет ответственности за содержание информации, расположенной в личном кабинете Заказчика.</text:p>
      <text:p text:style-name="P9">11.4. Заказчик самостоятельно несет ответственность за все последствия, возникшие вследствие неисполнения им обязанностей, связанных с заполнением Базовой анкеты. В данном случае, Заказчик не вправе требовать возврат денежных средств, уплаченных за работу в Личном кабинете или за оказание по настоящей Оферте иных услуг.</text:p>
      <text:p text:style-name="P19">12. Прочие условия</text:p>
      <text:p text:style-name="P9">12.1. Исполнитель вправе изменять: условия настоящей Оферты, Тарифы на услуги, Правила оказания услуг в одностороннем порядке. Датой вступления в силу изменений является дата их опубликования на Сайте.<text:line-break/>12.1.1. В случае согласия Заказчика с такими изменениями (продолжение пользование услугами Исполнителя) настоящая Оферта продолжает свое действие с учетом указанных изменений. В случае несогласия Заказчика он обязуется оповестить об этом Исполнителя официальным письмом с уведомлением о вручении, в этом случае <text:soft-page-break/>Оферта прекращает свое действие с момента вступления в силу изменений.<text:line-break/>В случае получения Исполнителем официального письма после вступления в силу изменений Оферта прекращает свое действие с даты получения уведомления. Услуги, полученные Заказчиком со дня введения в действие изменений до даты получения уведомления включительно, оказываются Заказчику с учетом введенных изменений.<text:line-break/>12.1.2. Внесение в текст Оферты изменений или дополнений Заказчиком допускается только в порядке подписания Дополнительного соглашения к Оферте и/или направления Заказчиком в адрес Исполнителя Протокола разногласий. Протокол согласования разногласий в редакции Исполнителя Стороны обязуются считать окончательно согласованным вариантом Оферты.</text:p>
      <text:p text:style-name="P9">12.1.3. Любые изменения и дополнения к Оферте, если они не согласованы Сторонами в Протоколе разногласий и/или Дополнительном соглашении, считаются недействительными. В случае подписания Сторонами Оферты/Договора в редакции, отличающейся от опубликованной на сайте Исполнителя, без наличия подписанного Протокола разногласий и/или Дополнительного соглашения, применению подлежит редакция Оферты, опубликованная на официальном сайте Исполнителя.<text:line-break/>12.1.4. Правом, регулирующим отношения Сторон, является законодательство Российской Федерации.</text:p>
      <text:p text:style-name="P9">12.2. Срок действия Оферты не ограничен.</text:p>
      <text:p text:style-name="P9">12.3. При участии Заказчика в реферальной программе Исполнителя и размещения рекламных ссылок на его услуги, в том числе в контекстной рекламе, Заказчик не вправе копировать Сайт Исполнителя, а также принадлежащие ему товарные знаки за исключением случаев, когда такое использование было разрешено Исполнителем. В случае нарушения указанного требования Исполнитель вправе в любое время приостановить оказание услуг Заказчику, а также аннулировать его право на участие в реферальной программе.</text:p>
      <text:p text:style-name="P9">12.4. Исполнитель оказывает Заказчику услуги одним из способов, указанных на Сайте.<text:line-break/>12.5. Исполнитель вправе аннулировать регистрацию личного кабинета Заказчика и удалить заполненные им данные базовой анкеты в случае, если Заказчиком не была подтверждена регистрация и не осуществлялся заказ услуг в течение месяца с даты регистрации.<text:line-break/>12.6. В случае, если в личный кабинет (аккаунт) Заказчика не осуществлялся вход (не производилась авторизация) в течение 1 года и на аккаунте отсутствуют действующие услуги, Исполнитель вправе без уведомления Заказчика аннулировать регистрацию личного кабинета и удалить заполненные им данные базовой анкеты. В случае аннулирования Личного кабинета по указанным в настоящем пункте основаниям и прекращения обязательств путем одностороннего внесудебного расторжения договора по инициативе Исполнителя, неиспользованные денежные средства не возвращаются.</text:p>
      <text:p text:style-name="P9"><text:soft-page-break/>12.7. Стороны освобождаются от ответственности за частичное или полное неисполнение обязательств по настоящей Оферте, вызванное обстоятельствами непреодолимой силы, возникшими после его заключения.</text:p>
      <text:p text:style-name="P9">12.8. К таким обстоятельствам, в частности, Стороны относят: стихийные бедствия; природные и промышленные катастрофы; террористические акты; военные действия; гражданские беспорядки; принятие органами государственной власти или органами местного самоуправления актов, содержащих запреты или ограничения в отношении деятельности Сторон по настоящей Оферте; иные обстоятельства, которые не могут быть заранее предвидены или предотвращены Сторонами и делают невозможным исполнение обязательств Сторон.</text:p>
      <text:p text:style-name="P11">12.9. Сторона, желающая быть освобожденной от ответственности, незамедлительно, но не позднее 3 рабочих дней извещает о таких обстоятельствах другую Сторону. Несвоевременное уведомление о наступлении обстоятельств непреодолимой силы лишает Сторону права на освобождение от ответственности. Размещение уведомления в на публичной странице в социальных сетях или на сайте Исполнителя является допустимой формой уведомления.</text:p>
      <text:p text:style-name="P11">12.10. При наступлении обстоятельств непреодолимой силы, препятствующих исполнению обязательств по настоящей Оферте, срок выполнения Сторонами таких обязательств переносится соразмерно времени действия таких обстоятельств, а также времени, требуемого для устранения их последствий, но не более чем на 60 дней. В случае если обстоятельства непреодолимой силы продолжают действовать более указанного срока, либо когда при их наступлении обеим Сторонам становится очевидным, что они будут действовать более этого срока, Стороны обязуются обсудить возможности альтернативных способов исполнения настоящей Оферты или его прекращения без возмещения убытков.</text:p>
      <text:p text:style-name="P11">12.11. Ни одна из Сторон не может переуступить свои права и обязанности по настоящей Оферты без согласия другой Стороны.</text:p>
      <text:p text:style-name="P11">12.12. Споры, возникающие из настоящей Оферты, в том числе в связи с его исполнением, нарушением, прекращением, недействительностью, подлежат разрешению путем личных переговоров представителей Сторон. При отсутствии достижения согласия, споры передаются на рассмотрение Арбитражного суда по месту нахождения ответчика при обязательном соблюдении предварительного претензионного порядка разрешения споров с установлением срока ответа на письменную претензию в 30 дней с даты ее получения.</text:p>
      <text:p text:style-name="P10">12.13. Для обмена информацией Стороны признают электронные адреса (email), указанные в разделе Реквизиты.</text:p>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Tahoma, Verdan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04T14:27:56.055000000</dc:date>
    <meta:editing-duration>PT2M4S</meta:editing-duration>
    <meta:editing-cycles>2</meta:editing-cycles>
    <meta:generator>LibreOffice/7.3.2.2$Windows_X86_64 LibreOffice_project/49f2b1bff42cfccbd8f788c8dc32c1c309559be0</meta:generator>
    <meta:document-statistic meta:table-count="0" meta:image-count="0" meta:object-count="0" meta:page-count="8" meta:paragraph-count="67" meta:word-count="2448" meta:character-count="19626" meta:non-whitespace-character-count="17237"/>
  </office:meta>
</office:document-meta>
</file>